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style:vertical-align="baseline" style:line-height-at-least="0.5833in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margin-top="0in" fo:margin-bottom="0in" style:line-height-at-least="0.25in"/>
      <style:text-properties style:font-name="Arial" style:font-name-complex="Arial" fo:color="#000000" fo:font-size="10pt" style:font-size-asian="10pt" style:font-size-complex="10pt"/>
    </style:style>
    <style:style style:name="P5" style:parent-style-name="NormalWeb" style:family="paragraph">
      <style:paragraph-properties fo:text-align="justify" fo:margin-top="0in" fo:margin-bottom="0in" style:line-height-at-least="0.25in"/>
      <style:text-properties style:font-name="Arial" style:font-name-complex="Arial" fo:color="#000000" fo:font-size="10pt" style:font-size-asian="10pt" style:font-size-complex="10pt"/>
    </style:style>
    <style:style style:name="P6" style:parent-style-name="NormalWeb" style:family="paragraph">
      <style:paragraph-properties fo:text-align="justify" fo:margin-top="0in" style:line-height-at-least="0.25in"/>
    </style:style>
    <style:style style:name="P7" style:parent-style-name="NormalWeb" style:family="paragraph">
      <style:paragraph-properties fo:text-align="justify" fo:margin-top="0in" style:line-height-at-least="0.25in"/>
    </style:style>
    <style:style style:name="T8" style:parent-style-name="rp-subheadlin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Normal" style:list-style-name="LFO1" style:family="paragraph">
      <style:paragraph-properties fo:text-align="justify" fo:margin-top="0.0694in" fo:margin-bottom="0.0694in" style:line-height-at-least="0.25in"/>
      <style:text-properties style:font-name-complex="Arial" fo:color="#000000" fo:font-size="10pt" style:font-size-asian="10pt" fo:hyphenate="true"/>
    </style:style>
    <style:style style:name="P12" style:parent-style-name="Normal" style:list-style-name="LFO1" style:family="paragraph">
      <style:paragraph-properties fo:text-align="justify" fo:margin-top="0.0694in" fo:margin-bottom="0.0694in" style:line-height-at-least="0.25in"/>
      <style:text-properties style:font-name-complex="Arial" fo:color="#000000" fo:font-size="10pt" style:font-size-asian="10pt" fo:hyphenate="true"/>
    </style:style>
    <style:style style:name="P13" style:parent-style-name="Normal" style:list-style-name="LFO1" style:family="paragraph">
      <style:paragraph-properties fo:text-align="justify" fo:margin-top="0.0694in" fo:margin-bottom="0.0694in" style:line-height-at-least="0.25in"/>
      <style:text-properties style:font-name-complex="Arial" fo:color="#000000" fo:font-size="10pt" style:font-size-asian="10pt" fo:hyphenate="true"/>
    </style:style>
    <style:style style:name="P14" style:parent-style-name="Normal" style:list-style-name="LFO1" style:family="paragraph">
      <style:paragraph-properties fo:text-align="justify" fo:margin-top="0.0694in" fo:margin-bottom="0.0694in" style:line-height-at-least="0.25in"/>
      <style:text-properties style:font-name-complex="Arial" fo:color="#000000" fo:font-size="10pt" style:font-size-asian="10pt" fo:hyphenate="true"/>
    </style:style>
    <style:style style:name="P15" style:parent-style-name="Normal" style:list-style-name="LFO1" style:family="paragraph">
      <style:paragraph-properties fo:text-align="justify" fo:margin-top="0.0694in" fo:margin-bottom="0.0694in" style:line-height-at-least="0.25in"/>
      <style:text-properties style:font-name-complex="Arial" fo:color="#000000" fo:font-size="10pt" style:font-size-asian="10pt" fo:hyphenate="true"/>
    </style:style>
    <style:style style:name="P16" style:parent-style-name="Normal" style:list-style-name="LFO1" style:family="paragraph">
      <style:paragraph-properties fo:text-align="justify" fo:margin-top="0.0694in" fo:margin-bottom="0.0694in" style:line-height-at-least="0.25in"/>
      <style:text-properties style:font-name-complex="Arial" fo:color="#000000" fo:font-size="10pt" style:font-size-asian="10pt" fo:hyphenate="true"/>
    </style:style>
    <style:style style:name="P17" style:parent-style-name="Normal" style:list-style-name="LFO1" style:family="paragraph">
      <style:paragraph-properties fo:text-align="justify" fo:margin-top="0.0694in" fo:margin-bottom="0.0694in" style:line-height-at-least="0.25in"/>
      <style:text-properties style:font-name-complex="Arial" fo:color="#000000" fo:font-size="10pt" style:font-size-asian="10pt" fo:hyphenate="true"/>
    </style:style>
    <style:style style:name="P18" style:parent-style-name="Normal" style:list-style-name="LFO1" style:family="paragraph">
      <style:paragraph-properties fo:text-align="justify" fo:margin-top="0.0694in" fo:margin-bottom="0.0694in" style:line-height-at-least="0.25in"/>
      <style:text-properties style:font-name-complex="Arial" fo:color="#000000" fo:font-size="10pt" style:font-size-asian="10pt" fo:hyphenate="true"/>
    </style:style>
    <style:style style:name="P19" style:parent-style-name="NormalWeb" style:family="paragraph">
      <style:paragraph-properties fo:text-align="justify" fo:margin-top="0in" style:line-height-at-least="0.25in"/>
      <style:text-properties style:font-name="Arial" style:font-name-complex="Arial" fo:color="#000000" fo:font-size="10pt" style:font-size-asian="10pt" style:font-size-complex="10pt"/>
    </style:style>
    <style:style style:name="P20" style:parent-style-name="NormalWeb" style:family="paragraph">
      <style:paragraph-properties fo:text-align="justify" fo:margin-top="0in" style:line-height-at-least="0.25in"/>
      <style:text-properties style:font-name="Arial" style:font-name-complex="Arial" fo:color="#000000" fo:font-size="10pt" style:font-size-asian="10pt" style:font-size-complex="10pt"/>
    </style:style>
    <style:style style:name="P21" style:parent-style-name="NormalWeb" style:family="paragraph">
      <style:paragraph-properties fo:text-align="justify" fo:margin-top="0in" style:line-height-at-least="0.25in"/>
      <style:text-properties style:font-name="Arial" style:font-name-complex="Arial" fo:color="#000000" fo:font-size="10pt" style:font-size-asian="10pt" style:font-size-complex="10pt"/>
    </style:style>
    <style:style style:name="P22" style:parent-style-name="NormalWeb" style:family="paragraph">
      <style:paragraph-properties fo:text-align="justify" fo:margin-top="0in" style:line-height-at-least="0.25in"/>
    </style:style>
    <style:style style:name="T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">POLÍTICA ANTICORRUPCIÓN</text:span></text:h>
      <text:p text:style-name="P4"/>
      <text:p text:style-name="P5">Nuestra meta es reiterar nuestro compromiso con el estricto cumplimiento de la normativa de prevención y lucha contra la corrupción, extendiendo su cumplimiento no solo a todos los empleados de la entidad en la<text:s/>que ejerzamos el control directo o indirecto de la gestión, sino también a nuestros socios comerciales.</text:p>
      <text:p text:style-name="P6"/>
      <text:p text:style-name="P7"><text:span text:style-name="T8">Nuestro compromiso:<text:s/></text:span><text:span text:style-name="T9">Rechazamos toda forma de corrupción aplicando un criterio de tolerancia cero respecto a cualquier incumplimiento de esta política.<text:s/></text:span><text:span text:style-name="T10">Con el fin de prevenir la corrupción, llevaremos a cabo todas nuestras actividades de acuerdo con la legislación en vigor en todos los ámbitos de actuación, atendiendo a su espíritu y finalidad, y nos comprometemos a:</text:span></text:p>
      <text:list text:style-name="LFO1" text:continue-numbering="true">
        <text:list-item>
          <text:p text:style-name="P11">No influir sobre la voluntad u objetividad de personas ajenas a nosotros para obtener algún beneficio o ventaja mediante el uso de prácticas no éticas y/o contrarias a la ley aplicable.</text:p>
        </text:list-item>
        <text:list-item>
          <text:p text:style-name="P12">No dar, prometer ni ofrecer, directa o indirectamente, ningún bien de valor a cualquier persona física o jurídica, con el fin de obtener ventajas indebidas.</text:p>
        </text:list-item>
        <text:list-item>
          <text:p text:style-name="P13">No permitir ningún pago de facilitación.</text:p>
        </text:list-item>
        <text:list-item>
          <text:p text:style-name="P14">No financiar ni mostrar apoyo o soporte de cualquier otra clase, directa o indirectamente, a ningún partido político, sus representantes o candidatos.</text:p>
        </text:list-item>
        <text:list-item>
          <text:p text:style-name="P15">No utilizar las<text:s/>donaciones para encubrir pagos indebidos.</text:p>
        </text:list-item>
        <text:list-item>
          <text:p text:style-name="P16">No solicitar ni percibir de manera indebida, directa o indirectamente, comisiones, pagos o beneficios de terceros con ocasión de o con causa en las operaciones de inversión, desinversión, financiación o gasto<text:s/>que llevemos a cabo.</text:p>
        </text:list-item>
        <text:list-item>
          <text:p text:style-name="P17">Reflejar fielmente y de forma adecuada todas nuestras actuaciones, operaciones y transacciones en los libros y registros de las mismas.</text:p>
        </text:list-item>
        <text:list-item>
          <text:p text:style-name="P18">Promover la formación interna en materia de prevención y lucha contra la corrupción.</text:p>
        </text:list-item>
      </text:list>
      <text:p text:style-name="P19">Si nuestros empleados tienen constancia, dudas o sospechas respecto a cualquier forma de corrupción, deberán comunicarlo inmediatamente a su superior jerárquico. Tanto nuestros empleados como cualquier tercero podrán también transmitir sus dudas o inquietudes.</text:p>
      <text:p text:style-name="P20">No toleraremos ninguna represalia contra quien, de buena fe, comunique hechos que pudieran constituir un incumplimiento de esta política.</text:p>
      <text:p text:style-name="P21">Los empleados que infrinjan estas disposiciones quedarán sujetos a las medidas disciplinarias que corresponda, incluso en su caso la finalización del contrato, así como otras posibles actuaciones y/o sanciones legales. Igualmente, nos reservaremos el derecho de adoptar las medidas que consideremos oportunas contra los socios comerciales que la incumplan.</text:p>
      <text:p text:style-name="P22"><text:span text:style-name="T23">Consideramos que cumplir c</text:span><text:span text:style-name="T24">on esta política es responsabilidad de todos nuestros emple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rp-subheadline" style:display-name="rp-subheadlin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Hermanos Sadhwani SL</meta:initial-creator>
    <dc:creator>Rafael</dc:creator>
    <meta:creation-date>2022-06-16T11:32:00Z</meta:creation-date>
    <dc:date>2022-06-16T11:32:00Z</dc:date>
    <meta:print-date>2010-09-29T09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596" meta:row-count="18" meta:non-whitespace-character-count="2201"/>
  </office:meta>
</office:document-meta>
</file>