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left" style:position="0in"/>
        </style:tab-stops>
      </style:paragraph-properties>
      <style:text-properties style:font-name-complex="Arial"/>
    </style:style>
    <style:style style:name="P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-complex="Arial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ORGANIGRAMA</text:p>
      <text:p text:style-name="P6"/>
      <text:p text:style-name="Normal"><draw:frame draw:style-name="a0" draw:name="Imagen 1" text:anchor-type="as-char" svg:x="0in" svg:y="0in" svg:width="7.28125in" svg:height="5.1145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</dc:creator>
    <meta:creation-date>2022-06-24T10:35:00Z</meta:creation-date>
    <dc:date>2022-06-24T10:35:00Z</dc:date>
    <meta:print-date>2010-09-29T09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