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left="0.9833in" fo:text-indent="-0.9833in">
        <style:tab-stops>
          <style:tab-stop style:type="left" style:position="-0.9833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indent="0.4916in"/>
    </style:style>
    <style:style style:name="P7" style:parent-style-name="Normal" style:family="paragraph">
      <style:paragraph-properties fo:text-indent="0.4916in"/>
    </style:style>
    <style:style style:name="P8" style:parent-style-name="Normal" style:family="paragraph">
      <style:paragraph-properties fo:text-indent="0.4916in"/>
    </style:style>
    <style:style style:name="P9" style:parent-style-name="Normal" style:family="paragraph">
      <style:paragraph-properties fo:text-indent="0.4916in"/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indent="0.4916in"/>
    </style:style>
    <style:style style:name="P13" style:parent-style-name="Párrafodelista" style:list-style-name="LFO1" style:family="paragraph"/>
    <style:style style:name="P14" style:parent-style-name="Párrafodelista" style:list-style-name="LFO1" style:family="paragraph"/>
    <style:style style:name="P15" style:parent-style-name="Párrafodelista" style:list-style-name="LFO1" style:family="paragraph"/>
    <style:style style:name="P16" style:parent-style-name="Párrafodelista" style:list-style-name="LFO1" style:family="paragraph"/>
    <style:style style:name="P17" style:parent-style-name="Párrafodelista" style:list-style-name="LFO1" style:family="paragraph"/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family="paragraph">
      <style:paragraph-properties fo:text-indent="0.4916in"/>
    </style:style>
    <style:style style:name="P22" style:parent-style-name="Párrafodelista" style:list-style-name="LFO1" style:family="paragraph"/>
    <style:style style:name="P23" style:parent-style-name="Normal" style:family="paragraph">
      <style:paragraph-properties fo:margin-left="0.4916in">
        <style:tab-stops/>
      </style:paragraph-properties>
    </style:style>
    <style:style style:name="P24" style:parent-style-name="Normal" style:family="paragraph">
      <style:paragraph-properties fo:margin-left="0.4916in">
        <style:tab-stops/>
      </style:paragraph-properties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POLÍTICA DE CALIDAD Y CÓDIGOS ÉTICOS</text:p>
      <text:p text:style-name="P5"/>
      <text:p text:style-name="Normal">En<text:s/>Joy Gifts<text:s/>SL Somos un equipo de trabajo cuyas acciones diarias las ejecutamos con una elevada vocación de servicio a los Clientes en nuestra visión de empresa, basadas en los<text:s/>siguientes principios:</text:p>
      <text:p text:style-name="Normal"/>
      <text:p text:style-name="P6">1. INTEGRIDAD PERSONAL como expresión de disciplina, orden, respeto, honestidad y entusiasmo.<text:s/></text:p>
      <text:p text:style-name="Normal"/>
      <text:p text:style-name="P7">2. CREATIVIDAD E INNOVACIÓN como parte de nuestro reto diario para el mejoramiento continúo.<text:s/></text:p>
      <text:p text:style-name="Normal"/>
      <text:p text:style-name="P8">3. PRODUCTIVIDAD en nuestro trabajo y en<text:s/>el empleo de los recursos materiales.<text:s/></text:p>
      <text:p text:style-name="Normal"/>
      <text:p text:style-name="P9">4. CONSCIENCIA en la práctica de un trabajo libre de errores y en el COMPROMISO leal con la institución y con las realizaciones de calidad</text:p>
      <text:p text:style-name="Normal"/>
      <text:p text:style-name="Normal">Nuestros Clientes recibirán servicios a sus particulares y justos<text:s/>requerimientos. Nos comprometemos a que la cadena del servicio en el área de comercio, esté formada por "eslabones" con:<text:s/></text:p>
      <text:p text:style-name="Normal"/>
      <text:p text:style-name="P10">1. Gran capacidad técnica;<text:s/></text:p>
      <text:p text:style-name="Normal"/>
      <text:p text:style-name="P11">2. Elevado compromiso en ofrecer un servicio oportuno y<text:s/></text:p>
      <text:p text:style-name="Normal"/>
      <text:p text:style-name="P12">3. La más completa comunicación al cliente interno y externo.</text:p>
      <text:p text:style-name="Normal"/>
      <text:p text:style-name="Normal"/>
      <text:p text:style-name="Normal">En el compromiso de satisfacer a plenitud a nuestros Clientes, la CALIDAD en la Empresa<text:s/>Joy Gifts<text:s/>SL la manifestamos mediante la práctica de los siguientes principios:<text:s/></text:p>
      <text:p text:style-name="Normal"/>
      <text:list text:style-name="LFO1" text:continue-numbering="true">
        <text:list-item>
          <text:p text:style-name="P13">Espíritu de Servicio como valor cultural maestro.<text:s/></text:p>
        </text:list-item>
      </text:list>
      <text:p text:style-name="Normal"/>
      <text:list text:style-name="LFO1" text:continue-numbering="true">
        <text:list-item>
          <text:p text:style-name="P14">Pulcritud en nuestra presentación personal y de las instalaciones físicas.<text:s/></text:p>
        </text:list-item>
      </text:list>
      <text:p text:style-name="Normal"/>
      <text:list text:style-name="LFO1" text:continue-numbering="true">
        <text:list-item>
          <text:p text:style-name="P15">Conciencia de un trabajo individual y de equipo, libre de errores.<text:s/></text:p>
        </text:list-item>
      </text:list>
      <text:p text:style-name="Normal"/>
      <text:list text:style-name="LFO1" text:continue-numbering="true">
        <text:list-item>
          <text:p text:style-name="P16">Polifuncional, asumiendo responsablemente las funciones que demande cumplir un servicio de calidad<text:s/></text:p>
        </text:list-item>
      </text:list>
      <text:p text:style-name="Normal"/>
      <text:list text:style-name="LFO1" text:continue-numbering="true">
        <text:list-item>
          <text:p text:style-name="P17">Identificación, como<text:s/>sentido de relación y pertenencia con la empresa.</text:p>
        </text:list-item>
      </text:list>
      <text:p text:style-name="Párrafodelista"/>
      <text:p text:style-name="Normal"/>
      <text:p text:style-name="Normal"/>
      <text:p text:style-name="Normal"/>
      <text:p text:style-name="Normal">Nuestro compromiso de EXCELENCIA EN LAS RELACIONES CON LOS CLIENTES se fundamenta en la práctica de los siguientes principios:<text:s/></text:p>
      <text:p text:style-name="Normal"/>
      <text:p text:style-name="P18">1. Creatividad al servicio del cliente.<text:s/></text:p>
      <text:p text:style-name="Normal"/>
      <text:p text:style-name="P19">2. Genuino espíritu de<text:s/>servicio como factor cultural.<text:s/></text:p>
      <text:p text:style-name="Normal"/>
      <text:p text:style-name="P20">3. Coherencia absoluta ante los clientes internos y externos, entre lo que se ofrece y lo que se practica.<text:s/></text:p>
      <text:p text:style-name="Normal"/>
      <text:p text:style-name="P21">4. Conocimiento pleno de las responsabilidades que el puesto implica.<text:s/></text:p>
      <text:p text:style-name="Normal"/>
      <text:list text:style-name="LFO1" text:continue-numbering="true">
        <text:list-item>
          <text:p text:style-name="P22">Seguridad absoluta en la manipulación de la carga como intención fundamental.</text:p>
        </text:list-item>
      </text:list>
      <text:p text:style-name="Normal"/>
      <text:p text:style-name="Normal">Nuestra política de calidad se manifiesta mediante nuestro firme compromiso con los Clientes de satisfacer plenamente sus requerimientos y expectativas, para ello garantizamos impulsar una cultura de calidad basada en los principios de honestidad, liderazgo y desarrollo del recurso humano, Aumentamos nuestra confiabilidad al aplicar los siguientes principios:</text:p>
      <text:p text:style-name="Normal"/>
      <text:p text:style-name="P23">Comunicación Interna y Externa Comunicamos todo de manera sincera, sencilla, precisa, oportuna y personalizada.<text:s/></text:p>
      <text:p text:style-name="Normal"/>
      <text:p text:style-name="P24">Creatividad e Innovación Anticipamos las necesidades y deseos de nuestros clientes, compañeros y accionistas, para crear formas nuevas y rentables de satisfacción.<text:s/></text:p>
      <text:p text:style-name="Normal"/>
      <text:p text:style-name="P25">Cumplimiento Entregamos lo acordado a tiempo, excediendo las expectativas.<text:s/></text:p>
      <text:p text:style-name="Normal"/>
      <text:p text:style-name="P26">Cabalidad Hacemos todo con exactitud y terminamos con precisión aquello a lo que nos comprometemos, cuidando los detal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HERMANOS SADHWANI SL</meta:initial-creator>
    <dc:creator>Rafael</dc:creator>
    <meta:creation-date>2022-06-20T13:49:00Z</meta:creation-date>
    <dc:date>2022-06-24T10:23:00Z</dc:date>
    <meta:print-date>2010-09-29T09:26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41" meta:character-count="2864" meta:row-count="20" meta:non-whitespace-character-count="2428"/>
  </office:meta>
</office:document-meta>
</file>