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margin-left="0.9833in" fo:text-indent="-0.9833in">
        <style:tab-stops>
          <style:tab-stop style:type="left" style:position="-0.9833in"/>
        </style:tab-stops>
      </style:paragraph-properties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Web" style:family="paragraph">
      <style:text-properties style:font-name="Arial" style:font-name-complex="Arial" fo:color="#000000" fo:font-size="10pt" style:font-size-asian="10pt" style:font-size-complex="10pt"/>
    </style:style>
    <style:style style:name="P5" style:parent-style-name="NormalWeb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0" style:parent-style-name="NormalWeb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1" style:parent-style-name="NormalWeb" style:family="paragraph">
      <style:paragraph-properties fo:text-align="justify"/>
    </style:style>
    <style:style style:name="T1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7" style:parent-style-name="NormalWeb" style:family="paragraph">
      <style:paragraph-properties fo:text-align="justify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" style:parent-style-name="NormalWeb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" style:parent-style-name="NormalWeb" style:family="paragraph">
      <style:paragraph-properties fo:text-align="justify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2" style:parent-style-name="NormalWeb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8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9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0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1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2" style:parent-style-name="NormalWeb" style:list-style-name="LFO1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3" style:parent-style-name="NormalWeb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paragraph-properties fo:text-align="justify" fo:margin-top="0.0694in" fo:margin-bottom="0.0694in"/>
      <style:text-properties style:font-name-complex="Arial" fo:color="#000000" fo:font-size="10pt" style:font-size-asian="10pt" style:rfc-language-tag-asian="es-ES_tradnl" style:language-asian="es"/>
    </style:style>
    <style:style style:name="P35" style:parent-style-name="Normal" style:family="paragraph">
      <style:paragraph-properties fo:text-align="justify" fo:margin-top="0.0694in" fo:margin-bottom="0.0694in"/>
    </style:style>
    <style:style style:name="T36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37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38" style:parent-style-name="Fuentedepárrafopredeter." style:family="text">
      <style:text-properties style:font-name-complex="Arial" fo:color="#000000" fo:font-size="10pt" style:font-size-asian="10pt"/>
    </style:style>
    <style:style style:name="T39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40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P41" style:parent-style-name="Normal" style:family="paragraph">
      <style:paragraph-properties fo:text-align="justify" fo:margin-top="0.0694in" fo:margin-bottom="0.0694in"/>
    </style:style>
    <style:style style:name="T42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43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  <style:style style:name="T44" style:parent-style-name="Fuentedepárrafopredeter." style:family="text">
      <style:text-properties style:font-name-complex="Arial" fo:color="#000000" fo:font-size="10pt" style:font-size-asian="10pt"/>
    </style:style>
    <style:style style:name="T45" style:parent-style-name="Fuentedepárrafopredeter." style:family="text">
      <style:text-properties style:font-name-complex="Arial" fo:color="#000000" fo:font-size="10pt" style:font-size-asian="10pt" style:rfc-language-tag-asian="es-ES_tradnl" style:language-asian="es"/>
    </style:style>
  </office:automatic-styles>
  <office:body>
    <office:text text:use-soft-page-breaks="true">
      <text:p text:style-name="P1"/>
      <text:p text:style-name="P3">POLITICA DE TRANSPARENCIA</text:p>
      <text:p text:style-name="P4"/>
      <text:p text:style-name="P5"><text:span text:style-name="T6">Desde<text:s/></text:span><text:span text:style-name="T7">Joy Gifts</text:span><text:span text:style-name="T8"><text:s/>sl apostamos por generar valor a todos los grupos de interés teniendo muy presente que la transparencia es un valor ético y fundamental en todas las entidades, y por tanto debe<text:s/></text:span><text:span text:style-name="T9">existir una debida diligencia en la accesibilidad a la información.<text:s/></text:span></text:p>
      <text:p text:style-name="P10">La transparencia es el compromiso de nuestra entidad haciendo un ejercicio de honestidad hacia las personas que la forman y participan de ella y hacia la sociedad general, mediante el cual nos esforzamos por ofrecer la información de manera accesible, clara y comprensible sobre quienes somos, qué valores nos mueven y qué servicios préstamos. En definitiva, hacemos un ejercicio de coherencia con la filosofía de nuestra entidad y el alcance de nuestra actuación.<text:s/></text:p>
      <text:p text:style-name="P11"><text:span text:style-name="T12">Joy Gifts</text:span><text:span text:style-name="T13"><text:s/>sl entendemos que la transparencia es una responsabilidad compartida de todos los miembros que componemos<text:s/></text:span><text:span text:style-name="T14">Joy Gifts</text:span><text:span text:style-name="T15"><text:s/>SL, y en la que todos estamos implicados, desde la práctica del buen hacer y el bien comunicar.</text:span><text:span text:style-name="T16"><text:s/></text:span></text:p>
      <text:p text:style-name="P17"><text:span text:style-name="T18">1. Finalidad<text:s/></text:span></text:p>
      <text:p text:style-name="P19">La finalidad del documento es declarar el compromiso en el establecimiento y desarrollo de mecanismos de comunicación sobre las actuaciones de<text:s/>Joy Gifts<text:s/>SL, cumpliendo la legislación sobre transparencia, y que generen valor a los diferentes grupos de interés y repercuta en una confianza hacia el buen hacer de<text:s/>Joy Gifts<text:s/>SL.<text:s/></text:p>
      <text:p text:style-name="P20"><text:span text:style-name="T21">2. Principios básicos de actuación<text:s/></text:span></text:p>
      <text:p text:style-name="P22"><text:span text:style-name="T23">A.-<text:s/></text:span><text:span text:style-name="T24">Joy Gifts</text:span><text:span text:style-name="T25"><text:s/>sl establecerá́ los mecanismos adecuados para facilitar la accesibilidad, la interoperabilidad, la calida</text:span><text:span text:style-name="T26">d y la reutilización de la información publicada, su identificación y localización, así́ como el cumplimiento de los siguientes principios:<text:s/></text:span></text:p>
      <text:list text:style-name="LFO1" text:continue-numbering="true">
        <text:list-item>
          <text:p text:style-name="P27">Principio de transparencia, en virtud del cual se ha de facilitar información permanente, objetiva y veraz sobre la<text:s/>organización, funcionamiento y control.<text:s/></text:p>
        </text:list-item>
        <text:list-item>
          <text:p text:style-name="P28">Principio de acceso a la información, en virtud del cual cualquier persona asociada puede solicitar el acceso a la información, toda la información es en principio accesible y el acceso solo puede restringirse en los supuestos previstos legalmente.<text:s/></text:p>
        </text:list-item>
        <text:list-item>
          <text:p text:style-name="P29">Principio de veracidad, en virtud del cual la información ha de ser cierta y exacta asegurando que procede de documentos respecto de los que se ha verificado su autenticidad, fiabilidad, integridad, disponibilidad y cadena de custodia.<text:s/></text:p>
        </text:list-item>
        <text:list-item>
          <text:p text:style-name="P30">Principio de accesibilidad, en virtud del cual la información se proporcionará por medios o en formatos adecuados de manera que resulten accesibles y comprensibles, conforme al principio de accesibilidad universal y diseño para<text:s/>todos.<text:s/></text:p>
        </text:list-item>
        <text:list-item>
          <text:p text:style-name="P31">Principio de gratuidad, en virtud del cual el acceso a la información y las solicitudes de acceso serán gratuitos.<text:s/></text:p>
        </text:list-item>
        <text:list-item>
          <text:p text:style-name="P32">Principio de reutilización, en virtud del cual se promoverá́ que la información sea publicada en formatos que permitan su reutilización.<text:s/></text:p>
        </text:list-item>
      </text:list>
      <text:p text:style-name="P33">B.- El órgano responsable dentro de<text:s/>Joy Gifts<text:s/>SL para velar por la transparencia de la organización y encargada de dar cumplimiento a las obligaciones de información establecidas en la ley, es la Dirección-Gerencia.</text:p>
      <text:p text:style-name="P34">C.- Las cuentas anuales son<text:s/>depositadas en el Registro Mercantil de Las Palmas.</text:p>
      <text:p text:style-name="P35"><text:span text:style-name="T36">D.-<text:s/></text:span><text:span text:style-name="T37">Joy Gifts</text:span><text:span text:style-name="T38"><text:s/>sl<text:s/></text:span><text:span text:style-name="T39">publica, en su portal de transparencia de su respectiva página web, la información sobre sus actividades y cuentas, siguiendo la estructura y recomendaciones del<text:s/></text:span><text:span text:style-name="T40">comisionado de transparencia de Canarias.<text:s/></text:span></text:p>
      <text:p text:style-name="P41"><text:span text:style-name="T42">E.- La Dirección se compromete a transmitir esta declaración a todos los grupos de interés, actualizándola mediante la revisión sistemática según lo indicado en el proceso de Transparencia de<text:s/></text:span><text:span text:style-name="T43">Joy Gifts</text:span><text:span text:style-name="T44"><text:s/></text:span><text:span text:style-name="T45">SL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</dc:creator>
    <meta:creation-date>2022-06-20T13:52:00Z</meta:creation-date>
    <dc:date>2022-06-24T10:24:00Z</dc:date>
    <meta:print-date>2010-09-29T09:26:00Z</meta:print-date>
    <meta:template xlink:href="Normal.dotm" xlink:type="simple"/>
    <meta:editing-cycles>3</meta:editing-cycles>
    <meta:editing-duration>PT60S</meta:editing-duration>
    <meta:document-statistic meta:page-count="1" meta:paragraph-count="6" meta:word-count="535" meta:character-count="3473" meta:row-count="24" meta:non-whitespace-character-count="2944"/>
  </office:meta>
</office:document-meta>
</file>